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53cm" fo:margin-left="0.049cm" table:align="left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style:min-row-height="0.559cm"/>
    </style:style>
    <style:style style:name="表格1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none" style:writing-mode="lr-tb"/>
    </style:style>
    <style:style style:name="表格1.2" style:family="table-row">
      <style:table-row-properties style:min-row-height="1.976cm"/>
    </style:style>
    <style:style style:name="表格1.A2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1.3" style:family="table-row">
      <style:table-row-properties style:min-row-height="11.273cm"/>
    </style:style>
    <style:style style:name="表格1.A3" style:family="table-cell">
      <style:table-cell-properties fo:padding-left="0.049cm" fo:padding-right="0.049cm" fo:padding-top="0cm" fo:padding-bottom="0cm" fo:border-left="0.5pt dashed #000000" fo:border-right="0.5pt dashed #000000" fo:border-top="none" fo:border-bottom="0.5pt dashed #000000" style:writing-mode="lr-tb"/>
    </style:style>
    <style:style style:name="表格2" style:family="table">
      <style:table-properties style:width="16.896cm" fo:margin-left="0.191cm" table:align="left"/>
    </style:style>
    <style:style style:name="表格2.A" style:family="table-column">
      <style:table-column-properties style:column-width="4.6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" style:family="table">
      <style:table-properties style:width="16.896cm" fo:margin-left="0.191cm" table:align="left"/>
    </style:style>
    <style:style style:name="表格2.A" style:family="table-column">
      <style:table-column-properties style:column-width="4.6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5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12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3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4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7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0000ff" loext:opacity="100%" style:font-name="Arial" style:font-name-asian="標楷體" style:font-name-complex="Arial"/>
    </style:style>
    <style:style style:name="P23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Arial"/>
    </style:style>
    <style:style style:name="P24" style:family="paragraph" style:parent-style-name="Text_20_body" style:master-page-name="MP0">
      <style:paragraph-properties fo:margin-left="4.449cm" fo:margin-right="0cm" fo:line-height="125%" fo:text-align="center" style:justify-single-word="false" fo:text-indent="-4.449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line-height="125%" fo:text-align="justify" style:justify-single-word="false" fo:hyphenation-ladder-count="no-limit" style:snap-to-layout-grid="false"/>
      <style:text-properties fo:hyphenate="true" loext:hyphenation-no-caps="false"/>
    </style:style>
    <style:style style:name="P26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27" style:family="paragraph" style:parent-style-name="Text_20_body" style:list-style-name="L1">
      <style:paragraph-properties fo:line-height="125%" fo:text-align="justify" style:justify-single-word="false" fo:hyphenation-ladder-count="no-limit" style:snap-to-layout-grid="false"/>
      <style:text-properties style:font-name="Arial" fo:font-size="14pt" style:font-name-asian="標楷體" style:font-size-asian="14pt" style:font-name-complex="Arial" style:font-size-complex="14pt" fo:hyphenate="true" loext:hyphenation-no-caps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8pt" fo:background-color="#ffffff" loext:char-shading-value="0" style:font-name-asian="標楷體" style:font-size-asian="18pt" style:font-name-complex="Arial" style:font-size-complex="18pt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loext:opacity="100%" style:font-name="Arial" style:font-name-asian="標楷體" style:font-name-complex="Arial"/>
    </style:style>
    <style:style style:name="T10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11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000000" loext:opacity="100%" style:font-name="標楷體" style:font-name-asian="標楷體" style:font-name-complex="Arial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ff" loext:opacity="100%" style:font-name="Arial" style:font-name-asian="標楷體" style:font-name-complex="Arial"/>
    </style:style>
    <style:style style:name="T15" style:family="text">
      <style:text-properties fo:color="#0000ff" loext:opacity="100%" style:font-name="Arial" fo:font-weight="bold" style:font-name-asian="標楷體" style:font-weight-asian="bold" style:font-name-complex="Arial"/>
    </style:style>
    <style:style style:name="T16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17" style:family="text">
      <style:text-properties fo:color="#ff0000" loext:opacity="100%" style:font-name="Arial" fo:font-weight="bold" style:font-name-asian="標楷體" style:font-weight-asian="bold" style:font-name-complex="Arial"/>
    </style:style>
    <style:style style:name="T18" style:family="text">
      <style:text-properties fo:color="#ff0000" loext:opacity="100%" style:font-name="Arial" style:font-name-asian="標楷體" style:font-name-complex="Arial"/>
    </style:style>
    <style:style style:name="T19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20" style:family="text">
      <style:text-properties fo:color="#ff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Arial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style:font-name="標楷體" style:font-name-asian="標楷體" style:font-name-complex="Arial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「</text:span></text:span><text:span text:style-name="預設段落字型"><text:span text:style-name="T8">供創作學生閱讀之規定</text:span></text:span><text:span text:style-name="預設段落字型"><text:span text:style-name="T1">」</text:span></text:span></text:p>
      <text:p text:style-name="P2">壹、作品格式：</text:p>
      <text:p text:style-name="P2"/>
      <text:p text:style-name="P6"><text:span text:style-name="預設段落字型"><text:span text:style-name="T14">一、平面作品</text:span></text:span><text:span text:style-name="預設段落字型"><text:span text:style-name="T9">ㄧ律採</text:span></text:span><text:span text:style-name="預設段落字型"><text:span text:style-name="T17">【</text:span></text:span><text:span text:style-name="預設段落字型"><text:span text:style-name="T4">直式</text:span></text:span><text:span text:style-name="預設段落字型"><text:span text:style-name="T17">】</text:span></text:span><text:span text:style-name="預設段落字型"><text:span text:style-name="T5">設計</text:span></text:span></text:p>
      <text:p text:style-name="P7"><text:span text:style-name="預設段落字型"><text:span text:style-name="T5">(一)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9">海報紙</text:span></text:span><text:span text:style-name="預設段落字型"><text:span text:style-name="T5">，請預留框面上下各2公分，以利本館為得獎作品展示裱框。</text:span></text:span></text:p>
      <text:p text:style-name="P7"><text:span text:style-name="預設段落字型"><text:span text:style-name="T5">(二)於</text:span></text:span><text:span text:style-name="預設段落字型"><text:span text:style-name="T17">【</text:span></text:span><text:span text:style-name="預設段落字型"><text:span text:style-name="T4">作品頁</text:span></text:span><text:span text:style-name="預設段落字型"><text:span text:style-name="T17">】</text:span></text:span><text:span text:style-name="預設段落字型"><text:span text:style-name="T5">或</text:span></text:span><text:span text:style-name="預設段落字型"><text:span text:style-name="T17">【</text:span></text:span><text:span text:style-name="預設段落字型"><text:span text:style-name="T4">背面右下角</text:span></text:span><text:span text:style-name="預設段落字型"><text:span text:style-name="T17">】</text:span></text:span><text:span text:style-name="預設段落字型"><text:span text:style-name="T5">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5">（附件一），建議使用電腦列印，以方便評審閱讀。</text:span></text:span></text:p>
      <text:p text:style-name="P12">(三)為利於作品懸掛展示，平面設計作品請勿過於立體，相關黏貼部分，亦請黏貼牢固，避免作品物件因重力而掉落。</text:p>
      <text:p text:style-name="P12"/>
      <text:p text:style-name="P22">二、立體作品（包含書類作品）</text:p>
      <text:p text:style-name="P7"><text:span text:style-name="預設段落字型"><text:span text:style-name="T5">(一)</text:span></text:span><text:span text:style-name="預設段落字型"><text:span text:style-name="T9">立體作品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18"> </text:span></text:span><text:span text:style-name="預設段落字型"><text:span text:style-name="T9">範圍以內設計為主，高度勿超過</text:span></text:span><text:span text:style-name="預設段落字型"><text:span text:style-name="T17">100cm</text:span></text:span><text:span text:style-name="預設段落字型"><text:span text:style-name="T5">。<text:line-break/>書本或是摺頁之書類作品以</text:span></text:span><text:span text:style-name="預設段落字型"><text:span text:style-name="T17">【</text:span></text:span><text:span text:style-name="預設段落字型"><text:span text:style-name="T10">A4</text:span></text:span><text:span text:style-name="預設段落字型"><text:span text:style-name="T17">】21.6cm x 30.2cm</text:span></text:span><text:span text:style-name="預設段落字型"><text:span text:style-name="T9">至</text:span></text:span><text:span text:style-name="預設段落字型"><text:span text:style-name="T17">【</text:span></text:span><text:span text:style-name="預設段落字型"><text:span text:style-name="T10">A3</text:span></text:span><text:span text:style-name="預設段落字型"><text:span text:style-name="T17">】43.2cm x 30.2cm</text:span></text:span><text:span text:style-name="預設段落字型"><text:span text:style-name="T5">規格</text:span></text:span><text:span text:style-name="預設段落字型"><text:span text:style-name="T9">為主</text:span></text:span><text:span text:style-name="預設段落字型"><text:span text:style-name="T5">。</text:span></text:span></text:p>
      <text:p text:style-name="P7"><text:span text:style-name="預設段落字型"><text:span text:style-name="T5">(二)</text:span></text:span><text:span text:style-name="預設段落字型"><text:span text:style-name="T9">請於作品合宜處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9">（附件一），建議使用電腦列印，以方便評審閱讀。</text:span></text:span></text:p>
      <text:p text:style-name="P2"/>
      <text:p text:style-name="P6"><text:span text:style-name="預設段落字型"><text:span text:style-name="T11">貳、</text:span></text:span><text:span text:style-name="預設段落字型"><text:span text:style-name="T6">注意事項：</text:span></text:span></text:p>
      <text:p text:style-name="P15"/>
      <text:p text:style-name="P13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13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13">三、得獎名單由本館統一公布於本館網站上，作者須同意本館刊登學校名稱、班級、姓名。</text:p>
      <text:p text:style-name="P8"><text:span text:style-name="預設段落字型"><text:span text:style-name="T5">四、展覽結束後本館將發函通知各校領回參賽作品，本館六日休館，請於上班時間內</text:span></text:span><text:span text:style-name="預設段落字型"><text:span text:style-name="T14">114年7月1日</text:span></text:span><text:span text:style-name="預設段落字型"><text:span text:style-name="T5">至</text:span></text:span><text:span text:style-name="預設段落字型"><text:span text:style-name="T14">7月31日</text:span></text:span><text:span text:style-name="預設段落字型"><text:span text:style-name="T5">上午9時至12時，下午1時30至5時30分止，持員工證件至本館領回參賽作品，逾時未領回者，由主辦單位全權處理，不得異議且不負保管責任。</text:span></text:span></text:p>
      <text:p text:style-name="P14"/>
      <text:p text:style-name="P16">叄、評分標準：</text:p>
      <text:p text:style-name="P17"/>
      <text:p text:style-name="P7"><text:span text:style-name="預設段落字型"><text:span text:style-name="T12">一、</text:span></text:span><text:span text:style-name="預設段落字型"><text:span text:style-name="T15">族譜內涵、豐富性及充實程度</text:span></text:span><text:span text:style-name="預設段落字型"><text:span text:style-name="T10">佔</text:span></text:span><text:span text:style-name="預設段落字型"><text:span text:style-name="T17">60</text:span></text:span><text:span text:style-name="預設段落字型"><text:span text:style-name="T21">%</text:span></text:span></text:p>
      <text:p text:style-name="P9"><text:span text:style-name="預設段落字型"><text:span text:style-name="T5">(一)</text:span></text:span><text:span text:style-name="預設段落字型"><text:span text:style-name="T12">以圖文方式敘述家族歷史及家族成員的介紹，並將特別值得介紹的家族成員予以突顯出來，增加族譜的內涵及豐富性。</text:span></text:span></text:p>
      <text:p text:style-name="P9"><text:span text:style-name="預設段落字型"><text:span text:style-name="T5">(二)</text:span></text:span><text:span text:style-name="預設段落字型"><text:span text:style-name="T12">家族譜的組成大綱：</text:span></text:span></text:p>
      <text:p text:style-name="P23">1.家族特色標題　2.世系關係圖表　3.家族遷徙過程　4.家鄉的介紹 5.家庭大事記</text:p>
      <text:p text:style-name="P23">6.家族成員故事　7.家族榮譽事蹟　8.其他</text:p>
      <text:p text:style-name="P10"><text:span text:style-name="預設段落字型"><text:span text:style-name="T5">(三)</text:span></text:span><text:span text:style-name="預設段落字型"><text:span text:style-name="T1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10"><text:span text:style-name="預設段落字型"><text:span text:style-name="T5">(四)</text:span></text:span><text:span text:style-name="預設段落字型"><text:span text:style-name="T12">內容除文字介紹外，可佐以照片、圖片、圖表等說明。</text:span></text:span></text:p>
      <text:p text:style-name="P4"/>
      <text:p text:style-name="P7"><text:span text:style-name="預設段落字型"><text:span text:style-name="T12">二、</text:span></text:span><text:span text:style-name="預設段落字型"><text:span text:style-name="T15">創意表現及</text:span></text:span><text:span text:style-name="預設段落字型"><text:span text:style-name="T16">美術設計</text:span></text:span><text:span text:style-name="預設段落字型"><text:span text:style-name="T10">佔</text:span></text:span><text:span text:style-name="預設段落字型"><text:span text:style-name="T17">40</text:span></text:span><text:span text:style-name="預設段落字型"><text:span text:style-name="T21">%</text:span></text:span></text:p>
      <text:p text:style-name="P5">以創意表現及美術設計，增加族譜的吸引力及自我家族的代表性。</text:p>
      <text:p text:style-name="P4"/>
      <text:p text:style-name="P7"><text:span text:style-name="預設段落字型"><text:span text:style-name="T12">三、</text:span></text:span><text:span text:style-name="預設段落字型"><text:span text:style-name="T15">作品未達入選門檻，不予計分</text:span></text:span></text:p>
      <text:p text:style-name="P26"><text:span text:style-name="預設段落字型"><text:span text:style-name="T2">附件一</text:span></text:span></text:p>
      <text:p text:style-name="P6"><text:span text:style-name="預設段落字型"><text:span text:style-name="T3">創作理念標籤</text:span></text:span><text:span text:style-name="預設段落字型"><text:span text:style-name="T2">：</text:span></text:span><text:span text:style-name="預設段落字型"><text:span text:style-name="T5">請沿虛線剪下，依規定方式黏貼於作品背面或內頁（建議使用電腦列</text:span></text:span><text:span text:style-name="預設段落字型"><text:span text:style-name="T23">印，字體大小14</text:span></text:span><text:span text:style-name="預設段落字型"><text:span text:style-name="T5">）。</text:span></text:span></text:p>
      <text:p text:style-name="P2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">學　　校</text:p>
                </table:table-cell>
                <table:table-cell table:style-name="表格2.A1" office:value-type="string">
                  <text:p text:style-name="P3">班　級</text:p>
                </table:table-cell>
                <table:table-cell table:style-name="表格2.A1" office:value-type="string">
                  <text:p text:style-name="P3">姓　名</text:p>
                </table:table-cell>
                <table:table-cell table:style-name="表格2.A1" office:value-type="string">
                  <text:p text:style-name="P3">指導老師</text:p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7">創作理念：</text:span></text:span><text:span text:style-name="預設段落字型"><text:span text:style-name="T5">（文約100~150字）</text:span></text:span></text:p>
            <text:p text:style-name="P19"/>
          </table:table-cell>
        </table:table-row>
      </table:table>
      <text:p text:style-name="P20">注意事項：</text:p>
      <text:list xml:id="list267996082" text:style-name="L1">
        <text:list-item>
          <text:p text:style-name="P25"><text:span text:style-name="預設段落字型"><text:span text:style-name="T7">為擴大教育推廣之功效，所有參賽作品（含圖檔），</text:span></text:span><text:span text:style-name="預設段落字型"><text:span text:style-name="T19">作者須同意本館無償使用</text:span></text:span><text:span text:style-name="預設段落字型"><text:span text:style-name="T7">於本館相關文宣品及辦理展示，主（承）辦單位有權攝影、發布於網站、發行專輯及光碟，參賽者不得異議。</text:span></text:span></text:p>
        </text:list-item>
        <text:list-item>
          <text:p text:style-name="P2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1"><text:span text:style-name="預設段落字型"><text:span text:style-name="T13">(3)得獎名單由本館統一公布於本館網站上，</text:span></text:span><text:span text:style-name="預設段落字型"><text:span text:style-name="T22">作者須同意本館刊登學校名稱、班級、姓名</text:span></text:span><text:span text:style-name="預設段落字型"><text:span text:style-name="T13">。</text:span></text:span></text:p>
      <text:p text:style-name="P1"><text:span text:style-name="預設段落字型"><text:span text:style-name="T13">(4)</text:span></text:span><text:span text:style-name="預設段落字型"><text:span text:style-name="T7">參賽作品上使用之</text:span></text:span><text:span text:style-name="預設段落字型"><text:span text:style-name="T20">珍貴照片等物件</text:span></text:span><text:span text:style-name="預設段落字型"><text:span text:style-name="T7">，建議</text:span></text:span><text:span text:style-name="預設段落字型"><text:span text:style-name="T20">使用複製之版本</text:span></text:span><text:span text:style-name="預設段落字型"><text:span text:style-name="T7">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2" draw:name="文字方塊 2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「族譜家譜追追追」活動計畫</dc:title>
    <dc:description/>
    <dc:subject/>
    <meta:initial-creator>052</meta:initial-creator>
    <dc:creator>張德明</dc:creator>
    <meta:creation-date>2024-10-07T06:59:00Z</meta:creation-date>
    <dc:date>2024-10-07T06:59:00Z</dc:date>
    <meta:print-date>2017-11-02T06:03:00Z</meta:print-date>
    <meta:editing-cycles>2</meta:editing-cycles>
    <meta:editing-duration>PT0S</meta:editing-duration>
    <meta:document-statistic meta:table-count="2" meta:image-count="0" meta:object-count="0" meta:page-count="2" meta:paragraph-count="39" meta:word-count="1283" meta:character-count="1384" meta:non-whitespace-character-count="1364"/>
    <meta:template xlink:type="simple" xlink:actuate="onRequest" xlink:title="" xlink:href="file:///C:/Users/10037075/Downloads/34002534_1133003707_1_ATTACH2%20(2).odt/Normal"/>
  </office:meta>
</office:document-meta>
</file>